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.3646in"/>
    </style:style>
    <style:style style:name="co2" style:family="table-column">
      <style:table-column-properties fo:break-before="auto" style:column-width="1.1953in"/>
    </style:style>
    <style:style style:name="co3" style:family="table-column">
      <style:table-column-properties fo:break-before="auto" style:column-width="1.0374in"/>
    </style:style>
    <style:style style:name="co4" style:family="table-column">
      <style:table-column-properties fo:break-before="auto" style:column-width="0.9583in"/>
    </style:style>
    <style:style style:name="co5" style:family="table-column">
      <style:table-column-properties fo:break-before="auto" style:column-width="1.22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t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/>
          <table:table-cell table:style-name="ce1" office:value-type="string" calcext:value-type="string" table:number-columns-spanned="4" table:number-rows-spanned="1">
            <text:p>timescaledb</text:p>
          </table:table-cell>
          <table:covered-table-cell table:number-columns-repeated="2"/>
          <table:covered-table-cell table:style-name="Default"/>
        </table:table-row>
        <table:table-row table:style-name="ro1">
          <table:table-cell/>
          <table:table-cell office:value-type="string" calcext:value-type="string">
            <text:p>Request per sec</text:p>
          </table:table-cell>
          <table:table-cell office:value-type="string" calcext:value-type="string">
            <text:p>Mean per Req</text:p>
          </table:table-cell>
          <table:table-cell office:value-type="string" calcext:value-type="string">
            <text:p>Max per Req</text:p>
          </table:table-cell>
          <table:table-cell table:style-name="Default" office:value-type="string" calcext:value-type="string">
            <text:p>Percent success</text:p>
          </table:table-cell>
        </table:table-row>
        <table:table-row table:style-name="ro1">
          <table:table-cell office:value-type="string" calcext:value-type="string">
            <text:p>filter_by_topic</text:p>
          </table:table-cell>
          <table:table-cell office:value-type="float" office:value="14.1" calcext:value-type="float">
            <text:p>14.1</text:p>
          </table:table-cell>
          <table:table-cell office:value-type="float" office:value="0.4286" calcext:value-type="float">
            <text:p>0.4286</text:p>
          </table:table-cell>
          <table:table-cell office:value-type="float" office:value="0.514617" calcext:value-type="float">
            <text:p>0.514617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lain_raw</text:p>
          </table:table-cell>
          <table:table-cell office:value-type="float" office:value="12.89" calcext:value-type="float">
            <text:p>12.89</text:p>
          </table:table-cell>
          <table:table-cell office:value-type="float" office:value="0.48235" calcext:value-type="float">
            <text:p>0.48235</text:p>
          </table:table-cell>
          <table:table-cell office:value-type="float" office:value="0.661073" calcext:value-type="float">
            <text:p>0.661073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filter_by_category</text:p>
          </table:table-cell>
          <table:table-cell office:value-type="float" office:value="13.94" calcext:value-type="float">
            <text:p>13.94</text:p>
          </table:table-cell>
          <table:table-cell office:value-type="float" office:value="0.423172" calcext:value-type="float">
            <text:p>0.423172</text:p>
          </table:table-cell>
          <table:table-cell office:value-type="float" office:value="0.507337" calcext:value-type="float">
            <text:p>0.507337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filter_by_username</text:p>
          </table:table-cell>
          <table:table-cell office:value-type="float" office:value="2.68" calcext:value-type="float">
            <text:p>2.68</text:p>
          </table:table-cell>
          <table:table-cell office:value-type="float" office:value="3.188782" calcext:value-type="float">
            <text:p>3.188782</text:p>
          </table:table-cell>
          <table:table-cell office:value-type="float" office:value="5.096244" calcext:value-type="float">
            <text:p>5.096244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filter_by_package</text:p>
          </table:table-cell>
          <table:table-cell office:value-type="float" office:value="0.26" calcext:value-type="float">
            <text:p>0.26</text:p>
          </table:table-cell>
          <table:table-cell office:value-type="float" office:value="33.216631" calcext:value-type="float">
            <text:p>33.216631</text:p>
          </table:table-cell>
          <table:table-cell office:value-type="float" office:value="57.901159" calcext:value-type="float">
            <text:p>57.901159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get_by_id</text:p>
          </table:table-cell>
          <table:table-cell office:value-type="float" office:value="12.69" calcext:value-type="float">
            <text:p>12.69</text:p>
          </table:table-cell>
          <table:table-cell office:value-type="float" office:value="0.749068" calcext:value-type="float">
            <text:p>0.749068</text:p>
          </table:table-cell>
          <table:table-cell office:value-type="float" office:value="1.73515" calcext:value-type="float">
            <text:p>1.73515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partitioned table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Request per sec</text:p>
          </table:table-cell>
          <table:table-cell office:value-type="string" calcext:value-type="string">
            <text:p>Mean per Req</text:p>
          </table:table-cell>
          <table:table-cell office:value-type="string" calcext:value-type="string">
            <text:p>Max per Req</text:p>
          </table:table-cell>
          <table:table-cell office:value-type="string" calcext:value-type="string">
            <text:p>Percent success</text:p>
          </table:table-cell>
        </table:table-row>
        <table:table-row table:style-name="ro1">
          <table:table-cell office:value-type="string" calcext:value-type="string">
            <text:p>filter_by_topic</text:p>
          </table:table-cell>
          <table:table-cell office:value-type="float" office:value="9.98" calcext:value-type="float">
            <text:p>9.98</text:p>
          </table:table-cell>
          <table:table-cell office:value-type="float" office:value="0.711219" calcext:value-type="float">
            <text:p>0.711219</text:p>
          </table:table-cell>
          <table:table-cell office:value-type="float" office:value="3.204178" calcext:value-type="float">
            <text:p>3.204178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lain_raw</text:p>
          </table:table-cell>
          <table:table-cell office:value-type="float" office:value="9.7" calcext:value-type="float">
            <text:p>9.7</text:p>
          </table:table-cell>
          <table:table-cell office:value-type="float" office:value="0.641497" calcext:value-type="float">
            <text:p>0.641497</text:p>
          </table:table-cell>
          <table:table-cell office:value-type="float" office:value="1.24704" calcext:value-type="float">
            <text:p>1.24704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filter_by_category</text:p>
          </table:table-cell>
          <table:table-cell office:value-type="float" office:value="13.32" calcext:value-type="float">
            <text:p>13.32</text:p>
          </table:table-cell>
          <table:table-cell office:value-type="float" office:value="0.455219" calcext:value-type="float">
            <text:p>0.455219</text:p>
          </table:table-cell>
          <table:table-cell office:value-type="float" office:value="0.594465" calcext:value-type="float">
            <text:p>0.594465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filter_by_username</text:p>
          </table:table-cell>
          <table:table-cell office:value-type="float" office:value="1.3" calcext:value-type="float">
            <text:p>1.3</text:p>
          </table:table-cell>
          <table:table-cell office:value-type="float" office:value="7.084018" calcext:value-type="float">
            <text:p>7.084018</text:p>
          </table:table-cell>
          <table:table-cell office:value-type="float" office:value="12.079198" calcext:value-type="float">
            <text:p>12.079198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filter_by_package</text:p>
          </table:table-cell>
          <table:table-cell office:value-type="float" office:value="0" calcext:value-type="float">
            <text:p>0</text:p>
          </table:table-cell>
          <table:table-cell office:value-type="float" office:value="55.231556" calcext:value-type="float">
            <text:p>55.231556</text:p>
          </table:table-cell>
          <table:table-cell office:value-type="float" office:value="120.125013" calcext:value-type="float">
            <text:p>120.125013</text:p>
          </table:table-cell>
          <table:table-cell office:value-type="percentage" office:value="0.01" calcext:value-type="percentage">
            <text:p>1.00%</text:p>
          </table:table-cell>
        </table:table-row>
        <table:table-row table:style-name="ro1">
          <table:table-cell office:value-type="string" calcext:value-type="string">
            <text:p>get_by_id</text:p>
          </table:table-cell>
          <table:table-cell office:value-type="float" office:value="0.48" calcext:value-type="float">
            <text:p>0.48</text:p>
          </table:table-cell>
          <table:table-cell office:value-type="float" office:value="2.198211" calcext:value-type="float">
            <text:p>2.198211</text:p>
          </table:table-cell>
          <table:table-cell office:value-type="float" office:value="60.444765" calcext:value-type="float">
            <text:p>60.444765</text:p>
          </table:table-cell>
          <table:table-cell table:formula="of:=230/300" office:value-type="percentage" office:value="0.766666666666667" calcext:value-type="percentage">
            <text:p>76.67%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prod/aws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Request per sec</text:p>
          </table:table-cell>
          <table:table-cell office:value-type="string" calcext:value-type="string">
            <text:p>Mean per Req</text:p>
          </table:table-cell>
          <table:table-cell office:value-type="string" calcext:value-type="string">
            <text:p>Max per Req</text:p>
          </table:table-cell>
          <table:table-cell office:value-type="string" calcext:value-type="string">
            <text:p>Percent success</text:p>
          </table:table-cell>
        </table:table-row>
        <table:table-row table:style-name="ro1">
          <table:table-cell office:value-type="string" calcext:value-type="string">
            <text:p>filter_by_topic</text:p>
          </table:table-cell>
          <table:table-cell office:value-type="float" office:value="7.6" calcext:value-type="float">
            <text:p>7.6</text:p>
          </table:table-cell>
          <table:table-cell office:value-type="float" office:value="1.0068" calcext:value-type="float">
            <text:p>1.0068</text:p>
          </table:table-cell>
          <table:table-cell office:value-type="float" office:value="11.2743" calcext:value-type="float">
            <text:p>11.2743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lain_raw</text:p>
          </table:table-cell>
          <table:table-cell office:value-type="float" office:value="9.06" calcext:value-type="float">
            <text:p>9.06</text:p>
          </table:table-cell>
          <table:table-cell office:value-type="float" office:value="0.712975" calcext:value-type="float">
            <text:p>0.712975</text:p>
          </table:table-cell>
          <table:table-cell office:value-type="float" office:value="3.323922" calcext:value-type="float">
            <text:p>3.323922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filter_by_category</text:p>
          </table:table-cell>
          <table:table-cell office:value-type="float" office:value="12.43" calcext:value-type="float">
            <text:p>12.43</text:p>
          </table:table-cell>
          <table:table-cell office:value-type="float" office:value="0.489915" calcext:value-type="float">
            <text:p>0.489915</text:p>
          </table:table-cell>
          <table:table-cell office:value-type="float" office:value="1.676223" calcext:value-type="float">
            <text:p>1.676223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filter_by_username</text:p>
          </table:table-cell>
          <table:table-cell office:value-type="float" office:value="1.49" calcext:value-type="float">
            <text:p>1.49</text:p>
          </table:table-cell>
          <table:table-cell office:value-type="float" office:value="5.83623" calcext:value-type="float">
            <text:p>5.83623</text:p>
          </table:table-cell>
          <table:table-cell office:value-type="float" office:value="10.661274" calcext:value-type="float">
            <text:p>10.661274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filter_by_package</text:p>
          </table:table-cell>
          <table:table-cell office:value-type="float" office:value="0" calcext:value-type="float">
            <text:p>0</text:p>
          </table:table-cell>
          <table:table-cell office:value-type="float" office:value="52.69256" calcext:value-type="float">
            <text:p>52.69256</text:p>
          </table:table-cell>
          <table:table-cell office:value-type="float" office:value="120.229874" calcext:value-type="float">
            <text:p>120.229874</text:p>
          </table:table-cell>
          <table:table-cell office:value-type="percentage" office:value="0.01" calcext:value-type="percentage">
            <text:p>1.00%</text:p>
          </table:table-cell>
        </table:table-row>
        <table:table-row table:style-name="ro1">
          <table:table-cell office:value-type="string" calcext:value-type="string">
            <text:p>get_by_id</text:p>
          </table:table-cell>
          <table:table-cell office:value-type="float" office:value="0.73" calcext:value-type="float">
            <text:p>0.73</text:p>
          </table:table-cell>
          <table:table-cell office:value-type="float" office:value="1.534168" calcext:value-type="float">
            <text:p>1.534168</text:p>
          </table:table-cell>
          <table:table-cell office:value-type="float" office:value="60.455334" calcext:value-type="float">
            <text:p>60.455334</text:p>
          </table:table-cell>
          <table:table-cell table:formula="of:=250/300" office:value-type="percentage" office:value="0.833333333333333" calcext:value-type="percentage">
            <text:p>83.33%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prod/openshift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Request per sec</text:p>
          </table:table-cell>
          <table:table-cell office:value-type="string" calcext:value-type="string">
            <text:p>Mean per Req</text:p>
          </table:table-cell>
          <table:table-cell office:value-type="string" calcext:value-type="string">
            <text:p>Max per Req</text:p>
          </table:table-cell>
          <table:table-cell office:value-type="string" calcext:value-type="string">
            <text:p>Percent success</text:p>
          </table:table-cell>
        </table:table-row>
        <table:table-row table:style-name="ro1">
          <table:table-cell office:value-type="string" calcext:value-type="string">
            <text:p>filter_by_topic</text:p>
          </table:table-cell>
          <table:table-cell office:value-type="float" office:value="0.32" calcext:value-type="float">
            <text:p>0.32</text:p>
          </table:table-cell>
          <table:table-cell office:value-type="string" calcext:value-type="string">
            <text:p>NA</text:p>
          </table:table-cell>
          <table:table-cell office:value-type="float" office:value="45.857601" calcext:value-type="float">
            <text:p>45.857601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plain_raw</text:p>
          </table:table-cell>
          <table:table-cell office:value-type="float" office:value="0.32" calcext:value-type="float">
            <text:p>0.32</text:p>
          </table:table-cell>
          <table:table-cell office:value-type="string" calcext:value-type="string">
            <text:p>NA</text:p>
          </table:table-cell>
          <table:table-cell office:value-type="float" office:value="31.955371" calcext:value-type="float">
            <text:p>31.955371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filter_by_category</text:p>
          </table:table-cell>
          <table:table-cell office:value-type="float" office:value="0.32" calcext:value-type="float">
            <text:p>0.32</text:p>
          </table:table-cell>
          <table:table-cell office:value-type="string" calcext:value-type="string">
            <text:p>NA</text:p>
          </table:table-cell>
          <table:table-cell office:value-type="float" office:value="31.632514" calcext:value-type="float">
            <text:p>31.632514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filter_by_username</text:p>
          </table:table-cell>
          <table:table-cell office:value-type="float" office:value="0.32" calcext:value-type="float">
            <text:p>0.32</text:p>
          </table:table-cell>
          <table:table-cell office:value-type="string" calcext:value-type="string">
            <text:p>NA</text:p>
          </table:table-cell>
          <table:table-cell office:value-type="float" office:value="33.549061" calcext:value-type="float">
            <text:p>33.549061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filter_by_package</text:p>
          </table:table-cell>
          <table:table-cell office:value-type="float" office:value="0.32" calcext:value-type="float">
            <text:p>0.32</text:p>
          </table:table-cell>
          <table:table-cell office:value-type="string" calcext:value-type="string">
            <text:p>NA</text:p>
          </table:table-cell>
          <table:table-cell office:value-type="float" office:value="34.531207" calcext:value-type="float">
            <text:p>34.531207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get_by_id</text:p>
          </table:table-cell>
          <table:table-cell office:value-type="float" office:value="1.57" calcext:value-type="float">
            <text:p>1.57</text:p>
          </table:table-cell>
          <table:table-cell office:value-type="float" office:value="1.575608" calcext:value-type="float">
            <text:p>1.575608</text:p>
          </table:table-cell>
          <table:table-cell office:value-type="float" office:value="31.259095" calcext:value-type="float">
            <text:p>31.259095</text:p>
          </table:table-cell>
          <table:table-cell table:formula="of:=260/300" office:value-type="percentage" office:value="0.866666666666667" calcext:value-type="percentage">
            <text:p>86.67%</text:p>
          </table:table-cell>
        </table:table-row>
      </table:table>
      <table:table table:name="graphs" table:style-name="ta1">
        <table:shapes>
          <draw:frame draw:z-index="0" draw:style-name="gr1" draw:text-style-name="P1" svg:width="6.2988in" svg:height="3.5429in" svg:x="6.7382in" svg:y="0.0315in">
            <draw:object draw:notify-on-update-of-ranges="graphs.A2:graphs.A2 graphs.A3:graphs.A8 graphs.B2:graphs.B2 graphs.B3:graphs.B8 graphs.C2:graphs.C2 graphs.C3:graphs.C8 graphs.D2:graphs.D2 graphs.D3:graphs.D8 graphs.E2:graphs.E2 graphs.E3:graphs.E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6.7516in" svg:y="3.7866in">
            <draw:object draw:notify-on-update-of-ranges="graphs.A12:graphs.A12 graphs.A13:graphs.A18 graphs.B12:graphs.B12 graphs.B13:graphs.B18 graphs.C12:graphs.C12 graphs.C13:graphs.C18 graphs.D12:graphs.D12 graphs.D13:graphs.D18 graphs.E12:graphs.E12 graphs.E13:graphs.E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6.7449in" svg:y="7.5228in">
            <draw:object draw:notify-on-update-of-ranges="graphs.A22:graphs.A22 graphs.A23:graphs.A28 graphs.B22:graphs.B22 graphs.B23:graphs.B28 graphs.C22:graphs.C22 graphs.C23:graphs.C28 graphs.D22:graphs.D22 graphs.D23:graphs.D28 graphs.E22:graphs.E22 graphs.E23:graphs.E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0.0394in" svg:y="7.5161in">
            <draw:object draw:notify-on-update-of-ranges="graphs.A32:graphs.A32 graphs.A33:graphs.A38 graphs.B32:graphs.B32 graphs.B33:graphs.B38 graphs.C32:graphs.C32 graphs.C33:graphs.C38 graphs.D32:graphs.D32 graphs.D33:graphs.D38 graphs.E32:graphs.E32 graphs.E33:graphs.E3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6" table:number-columns-repeated="4" table:default-cell-style-name="Default"/>
        <table:table-row table:style-name="ro1">
          <table:table-cell office:value-type="string" calcext:value-type="string">
            <text:p>Request per sec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imescaledb</text:p>
          </table:table-cell>
          <table:table-cell office:value-type="string" calcext:value-type="string">
            <text:p>partitioned table</text:p>
          </table:table-cell>
          <table:table-cell office:value-type="string" calcext:value-type="string">
            <text:p>prod/aws</text:p>
          </table:table-cell>
          <table:table-cell office:value-type="string" calcext:value-type="string">
            <text:p>prod/openshift</text:p>
          </table:table-cell>
        </table:table-row>
        <table:table-row table:style-name="ro1">
          <table:table-cell office:value-type="string" calcext:value-type="string">
            <text:p>filter_by_topic</text:p>
          </table:table-cell>
          <table:table-cell table:formula="of:=[$stats.B3]" office:value-type="float" office:value="14.1" calcext:value-type="float">
            <text:p>14.1</text:p>
          </table:table-cell>
          <table:table-cell table:formula="of:=[$stats.B13]" office:value-type="float" office:value="9.98" calcext:value-type="float">
            <text:p>9.98</text:p>
          </table:table-cell>
          <table:table-cell table:formula="of:=[$stats.B23]" office:value-type="float" office:value="7.6" calcext:value-type="float">
            <text:p>7.6</text:p>
          </table:table-cell>
          <table:table-cell table:formula="of:=[$stats.B33]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plain_raw</text:p>
          </table:table-cell>
          <table:table-cell table:formula="of:=[$stats.B4]" office:value-type="float" office:value="12.89" calcext:value-type="float">
            <text:p>12.89</text:p>
          </table:table-cell>
          <table:table-cell table:formula="of:=[$stats.B14]" office:value-type="float" office:value="9.7" calcext:value-type="float">
            <text:p>9.7</text:p>
          </table:table-cell>
          <table:table-cell table:formula="of:=[$stats.B24]" office:value-type="float" office:value="9.06" calcext:value-type="float">
            <text:p>9.06</text:p>
          </table:table-cell>
          <table:table-cell table:formula="of:=[$stats.B34]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filter_by_category</text:p>
          </table:table-cell>
          <table:table-cell table:formula="of:=[$stats.B5]" office:value-type="float" office:value="13.94" calcext:value-type="float">
            <text:p>13.94</text:p>
          </table:table-cell>
          <table:table-cell table:formula="of:=[$stats.B15]" office:value-type="float" office:value="13.32" calcext:value-type="float">
            <text:p>13.32</text:p>
          </table:table-cell>
          <table:table-cell table:formula="of:=[$stats.B25]" office:value-type="float" office:value="12.43" calcext:value-type="float">
            <text:p>12.43</text:p>
          </table:table-cell>
          <table:table-cell table:formula="of:=[$stats.B35]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filter_by_username</text:p>
          </table:table-cell>
          <table:table-cell table:formula="of:=[$stats.B6]" office:value-type="float" office:value="2.68" calcext:value-type="float">
            <text:p>2.68</text:p>
          </table:table-cell>
          <table:table-cell table:formula="of:=[$stats.B16]" office:value-type="float" office:value="1.3" calcext:value-type="float">
            <text:p>1.3</text:p>
          </table:table-cell>
          <table:table-cell table:formula="of:=[$stats.B26]" office:value-type="float" office:value="1.49" calcext:value-type="float">
            <text:p>1.49</text:p>
          </table:table-cell>
          <table:table-cell table:formula="of:=[$stats.B36]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filter_by_package</text:p>
          </table:table-cell>
          <table:table-cell table:formula="of:=[$stats.B7]" office:value-type="float" office:value="0.26" calcext:value-type="float">
            <text:p>0.26</text:p>
          </table:table-cell>
          <table:table-cell table:formula="of:=[$stats.B17]" office:value-type="float" office:value="0" calcext:value-type="float">
            <text:p>0</text:p>
          </table:table-cell>
          <table:table-cell table:formula="of:=[$stats.B27]" office:value-type="float" office:value="0" calcext:value-type="float">
            <text:p>0</text:p>
          </table:table-cell>
          <table:table-cell table:formula="of:=[$stats.B37]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get_by_id</text:p>
          </table:table-cell>
          <table:table-cell table:formula="of:=[$stats.B8]" office:value-type="float" office:value="12.69" calcext:value-type="float">
            <text:p>12.69</text:p>
          </table:table-cell>
          <table:table-cell table:formula="of:=[$stats.B18]" office:value-type="float" office:value="0.48" calcext:value-type="float">
            <text:p>0.48</text:p>
          </table:table-cell>
          <table:table-cell table:formula="of:=[$stats.B28]" office:value-type="float" office:value="0.73" calcext:value-type="float">
            <text:p>0.73</text:p>
          </table:table-cell>
          <table:table-cell table:formula="of:=[$stats.B38]" office:value-type="float" office:value="1.57" calcext:value-type="float">
            <text:p>1.57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Mean per Req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imescaledb</text:p>
          </table:table-cell>
          <table:table-cell office:value-type="string" calcext:value-type="string">
            <text:p>partitioned table</text:p>
          </table:table-cell>
          <table:table-cell office:value-type="string" calcext:value-type="string">
            <text:p>prod/aws</text:p>
          </table:table-cell>
          <table:table-cell office:value-type="string" calcext:value-type="string">
            <text:p>prod/openshift</text:p>
          </table:table-cell>
        </table:table-row>
        <table:table-row table:style-name="ro1">
          <table:table-cell office:value-type="string" calcext:value-type="string">
            <text:p>filter_by_topic</text:p>
          </table:table-cell>
          <table:table-cell table:formula="of:=[$stats.C3]" office:value-type="float" office:value="0.4286" calcext:value-type="float">
            <text:p>0.4286</text:p>
          </table:table-cell>
          <table:table-cell table:formula="of:=[$stats.C14]" office:value-type="float" office:value="0.641497" calcext:value-type="float">
            <text:p>0.641497</text:p>
          </table:table-cell>
          <table:table-cell table:formula="of:=[$stats.C23]" office:value-type="float" office:value="1.0068" calcext:value-type="float">
            <text:p>1.0068</text:p>
          </table:table-cell>
          <table:table-cell table:formula="of:=[$stats.C33]" office:value-type="string" office:string-value="NA" calcext:value-type="string">
            <text:p>NA</text:p>
          </table:table-cell>
        </table:table-row>
        <table:table-row table:style-name="ro1">
          <table:table-cell office:value-type="string" calcext:value-type="string">
            <text:p>plain_raw</text:p>
          </table:table-cell>
          <table:table-cell table:formula="of:=[$stats.C4]" office:value-type="float" office:value="0.48235" calcext:value-type="float">
            <text:p>0.48235</text:p>
          </table:table-cell>
          <table:table-cell table:formula="of:=[$stats.C15]" office:value-type="float" office:value="0.455219" calcext:value-type="float">
            <text:p>0.455219</text:p>
          </table:table-cell>
          <table:table-cell table:formula="of:=[$stats.D24]" office:value-type="float" office:value="3.323922" calcext:value-type="float">
            <text:p>3.323922</text:p>
          </table:table-cell>
          <table:table-cell table:formula="of:=[$stats.D34]" office:value-type="float" office:value="31.955371" calcext:value-type="float">
            <text:p>31.955371</text:p>
          </table:table-cell>
        </table:table-row>
        <table:table-row table:style-name="ro1">
          <table:table-cell office:value-type="string" calcext:value-type="string">
            <text:p>filter_by_category</text:p>
          </table:table-cell>
          <table:table-cell table:formula="of:=[$stats.C5]" office:value-type="float" office:value="0.423172" calcext:value-type="float">
            <text:p>0.423172</text:p>
          </table:table-cell>
          <table:table-cell table:formula="of:=[$stats.C15]" office:value-type="float" office:value="0.455219" calcext:value-type="float">
            <text:p>0.455219</text:p>
          </table:table-cell>
          <table:table-cell table:formula="of:=[$stats.C25]" office:value-type="float" office:value="0.489915" calcext:value-type="float">
            <text:p>0.489915</text:p>
          </table:table-cell>
          <table:table-cell table:formula="of:=[$stats.C35]" office:value-type="string" office:string-value="NA" calcext:value-type="string">
            <text:p>NA</text:p>
          </table:table-cell>
        </table:table-row>
        <table:table-row table:style-name="ro1">
          <table:table-cell office:value-type="string" calcext:value-type="string">
            <text:p>filter_by_username</text:p>
          </table:table-cell>
          <table:table-cell table:formula="of:=[$stats.C6]" office:value-type="float" office:value="3.188782" calcext:value-type="float">
            <text:p>3.188782</text:p>
          </table:table-cell>
          <table:table-cell table:formula="of:=[$stats.C16]" office:value-type="float" office:value="7.084018" calcext:value-type="float">
            <text:p>7.084018</text:p>
          </table:table-cell>
          <table:table-cell table:formula="of:=[$stats.C26]" office:value-type="float" office:value="5.83623" calcext:value-type="float">
            <text:p>5.83623</text:p>
          </table:table-cell>
          <table:table-cell table:formula="of:=[$stats.C36]" office:value-type="string" office:string-value="NA" calcext:value-type="string">
            <text:p>NA</text:p>
          </table:table-cell>
        </table:table-row>
        <table:table-row table:style-name="ro1">
          <table:table-cell office:value-type="string" calcext:value-type="string">
            <text:p>filter_by_package</text:p>
          </table:table-cell>
          <table:table-cell table:formula="of:=[$stats.C7]" office:value-type="float" office:value="33.216631" calcext:value-type="float">
            <text:p>33.216631</text:p>
          </table:table-cell>
          <table:table-cell table:formula="of:=[$stats.C17]" office:value-type="float" office:value="55.231556" calcext:value-type="float">
            <text:p>55.231556</text:p>
          </table:table-cell>
          <table:table-cell table:formula="of:=[$stats.C27]" office:value-type="float" office:value="52.69256" calcext:value-type="float">
            <text:p>52.69256</text:p>
          </table:table-cell>
          <table:table-cell table:formula="of:=[$stats.C37]" office:value-type="string" office:string-value="NA" calcext:value-type="string">
            <text:p>NA</text:p>
          </table:table-cell>
        </table:table-row>
        <table:table-row table:style-name="ro1">
          <table:table-cell office:value-type="string" calcext:value-type="string">
            <text:p>get_by_id</text:p>
          </table:table-cell>
          <table:table-cell table:formula="of:=[$stats.C8]" office:value-type="float" office:value="0.749068" calcext:value-type="float">
            <text:p>0.749068</text:p>
          </table:table-cell>
          <table:table-cell table:formula="of:=[$stats.C18]" office:value-type="float" office:value="2.198211" calcext:value-type="float">
            <text:p>2.198211</text:p>
          </table:table-cell>
          <table:table-cell table:formula="of:=[$stats.C28]" office:value-type="float" office:value="1.534168" calcext:value-type="float">
            <text:p>1.534168</text:p>
          </table:table-cell>
          <table:table-cell table:formula="of:=[$stats.C38]" office:value-type="float" office:value="1.575608" calcext:value-type="float">
            <text:p>1.575608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Max per Req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imescaledb</text:p>
          </table:table-cell>
          <table:table-cell office:value-type="string" calcext:value-type="string">
            <text:p>partitioned table</text:p>
          </table:table-cell>
          <table:table-cell office:value-type="string" calcext:value-type="string">
            <text:p>prod/aws</text:p>
          </table:table-cell>
          <table:table-cell office:value-type="string" calcext:value-type="string">
            <text:p>prod/openshift</text:p>
          </table:table-cell>
        </table:table-row>
        <table:table-row table:style-name="ro1">
          <table:table-cell office:value-type="string" calcext:value-type="string">
            <text:p>filter_by_topic</text:p>
          </table:table-cell>
          <table:table-cell table:formula="of:=[$stats.D3]" office:value-type="float" office:value="0.514617" calcext:value-type="float">
            <text:p>0.514617</text:p>
          </table:table-cell>
          <table:table-cell table:formula="of:=[$stats.D14]" office:value-type="float" office:value="1.24704" calcext:value-type="float">
            <text:p>1.24704</text:p>
          </table:table-cell>
          <table:table-cell table:formula="of:=[$stats.D23]" office:value-type="float" office:value="11.2743" calcext:value-type="float">
            <text:p>11.2743</text:p>
          </table:table-cell>
          <table:table-cell table:formula="of:=[$stats.D33]" office:value-type="float" office:value="45.857601" calcext:value-type="float">
            <text:p>45.857601</text:p>
          </table:table-cell>
        </table:table-row>
        <table:table-row table:style-name="ro1">
          <table:table-cell office:value-type="string" calcext:value-type="string">
            <text:p>plain_raw</text:p>
          </table:table-cell>
          <table:table-cell table:formula="of:=[$stats.D4]" office:value-type="float" office:value="0.661073" calcext:value-type="float">
            <text:p>0.661073</text:p>
          </table:table-cell>
          <table:table-cell table:formula="of:=[$stats.D15]" office:value-type="float" office:value="0.594465" calcext:value-type="float">
            <text:p>0.594465</text:p>
          </table:table-cell>
          <table:table-cell table:formula="of:=[$stats.D24]" office:value-type="float" office:value="3.323922" calcext:value-type="float">
            <text:p>3.323922</text:p>
          </table:table-cell>
          <table:table-cell table:formula="of:=[$stats.D34]" office:value-type="float" office:value="31.955371" calcext:value-type="float">
            <text:p>31.955371</text:p>
          </table:table-cell>
        </table:table-row>
        <table:table-row table:style-name="ro1">
          <table:table-cell office:value-type="string" calcext:value-type="string">
            <text:p>filter_by_category</text:p>
          </table:table-cell>
          <table:table-cell table:formula="of:=[$stats.D5]" office:value-type="float" office:value="0.507337" calcext:value-type="float">
            <text:p>0.507337</text:p>
          </table:table-cell>
          <table:table-cell table:formula="of:=[$stats.D15]" office:value-type="float" office:value="0.594465" calcext:value-type="float">
            <text:p>0.594465</text:p>
          </table:table-cell>
          <table:table-cell table:formula="of:=[$stats.D25]" office:value-type="float" office:value="1.676223" calcext:value-type="float">
            <text:p>1.676223</text:p>
          </table:table-cell>
          <table:table-cell table:formula="of:=[$stats.D35]" office:value-type="float" office:value="31.632514" calcext:value-type="float">
            <text:p>31.632514</text:p>
          </table:table-cell>
        </table:table-row>
        <table:table-row table:style-name="ro1">
          <table:table-cell office:value-type="string" calcext:value-type="string">
            <text:p>filter_by_username</text:p>
          </table:table-cell>
          <table:table-cell table:formula="of:=[$stats.D6]" office:value-type="float" office:value="5.096244" calcext:value-type="float">
            <text:p>5.096244</text:p>
          </table:table-cell>
          <table:table-cell table:formula="of:=[$stats.D16]" office:value-type="float" office:value="12.079198" calcext:value-type="float">
            <text:p>12.079198</text:p>
          </table:table-cell>
          <table:table-cell table:formula="of:=[$stats.D26]" office:value-type="float" office:value="10.661274" calcext:value-type="float">
            <text:p>10.661274</text:p>
          </table:table-cell>
          <table:table-cell table:formula="of:=[$stats.D36]" office:value-type="float" office:value="33.549061" calcext:value-type="float">
            <text:p>33.549061</text:p>
          </table:table-cell>
        </table:table-row>
        <table:table-row table:style-name="ro1">
          <table:table-cell office:value-type="string" calcext:value-type="string">
            <text:p>filter_by_package</text:p>
          </table:table-cell>
          <table:table-cell table:formula="of:=[$stats.D7]" office:value-type="float" office:value="57.901159" calcext:value-type="float">
            <text:p>57.901159</text:p>
          </table:table-cell>
          <table:table-cell table:formula="of:=[$stats.D17]" office:value-type="float" office:value="120.125013" calcext:value-type="float">
            <text:p>120.125013</text:p>
          </table:table-cell>
          <table:table-cell table:formula="of:=[$stats.D27]" office:value-type="float" office:value="120.229874" calcext:value-type="float">
            <text:p>120.229874</text:p>
          </table:table-cell>
          <table:table-cell table:formula="of:=[$stats.D37]" office:value-type="float" office:value="34.531207" calcext:value-type="float">
            <text:p>34.531207</text:p>
          </table:table-cell>
        </table:table-row>
        <table:table-row table:style-name="ro1">
          <table:table-cell office:value-type="string" calcext:value-type="string">
            <text:p>get_by_id</text:p>
          </table:table-cell>
          <table:table-cell table:formula="of:=[$stats.D8]" office:value-type="float" office:value="1.73515" calcext:value-type="float">
            <text:p>1.73515</text:p>
          </table:table-cell>
          <table:table-cell table:formula="of:=[$stats.D18]" office:value-type="float" office:value="60.444765" calcext:value-type="float">
            <text:p>60.444765</text:p>
          </table:table-cell>
          <table:table-cell table:formula="of:=[$stats.D28]" office:value-type="float" office:value="60.455334" calcext:value-type="float">
            <text:p>60.455334</text:p>
          </table:table-cell>
          <table:table-cell table:formula="of:=[$stats.D38]" office:value-type="float" office:value="31.259095" calcext:value-type="float">
            <text:p>31.25909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Percent succes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imescaledb</text:p>
          </table:table-cell>
          <table:table-cell office:value-type="string" calcext:value-type="string">
            <text:p>partitioned table</text:p>
          </table:table-cell>
          <table:table-cell office:value-type="string" calcext:value-type="string">
            <text:p>prod/aws</text:p>
          </table:table-cell>
          <table:table-cell office:value-type="string" calcext:value-type="string">
            <text:p>prod/openshift</text:p>
          </table:table-cell>
        </table:table-row>
        <table:table-row table:style-name="ro1">
          <table:table-cell office:value-type="string" calcext:value-type="string">
            <text:p>filter_by_topic</text:p>
          </table:table-cell>
          <table:table-cell table:style-name="ce2" table:formula="of:=[$stats.E3]" office:value-type="percentage" office:value="1" calcext:value-type="percentage">
            <text:p>100.00%</text:p>
          </table:table-cell>
          <table:table-cell table:style-name="ce2" table:formula="of:=[$stats.E14]" office:value-type="percentage" office:value="1" calcext:value-type="percentage">
            <text:p>100.00%</text:p>
          </table:table-cell>
          <table:table-cell table:style-name="ce2" table:formula="of:=[$stats.E23]" office:value-type="percentage" office:value="1" calcext:value-type="percentage">
            <text:p>100.00%</text:p>
          </table:table-cell>
          <table:table-cell table:style-name="ce2" table:formula="of:=[$stats.E33]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plain_raw</text:p>
          </table:table-cell>
          <table:table-cell table:style-name="ce2" table:formula="of:=[$stats.E4]" office:value-type="percentage" office:value="1" calcext:value-type="percentage">
            <text:p>100.00%</text:p>
          </table:table-cell>
          <table:table-cell table:style-name="ce2" table:formula="of:=[$stats.E15]" office:value-type="percentage" office:value="1" calcext:value-type="percentage">
            <text:p>100.00%</text:p>
          </table:table-cell>
          <table:table-cell table:style-name="ce2" table:formula="of:=[$stats.E24]" office:value-type="percentage" office:value="1" calcext:value-type="percentage">
            <text:p>100.00%</text:p>
          </table:table-cell>
          <table:table-cell table:style-name="ce2" table:formula="of:=[$stats.E34]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filter_by_category</text:p>
          </table:table-cell>
          <table:table-cell table:style-name="ce2" table:formula="of:=[$stats.E5]" office:value-type="percentage" office:value="1" calcext:value-type="percentage">
            <text:p>100.00%</text:p>
          </table:table-cell>
          <table:table-cell table:style-name="ce2" table:formula="of:=[$stats.E15]" office:value-type="percentage" office:value="1" calcext:value-type="percentage">
            <text:p>100.00%</text:p>
          </table:table-cell>
          <table:table-cell table:style-name="ce2" table:formula="of:=[$stats.E25]" office:value-type="percentage" office:value="1" calcext:value-type="percentage">
            <text:p>100.00%</text:p>
          </table:table-cell>
          <table:table-cell table:style-name="ce2" table:formula="of:=[$stats.E35]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filter_by_username</text:p>
          </table:table-cell>
          <table:table-cell table:style-name="ce2" table:formula="of:=[$stats.E6]" office:value-type="percentage" office:value="1" calcext:value-type="percentage">
            <text:p>100.00%</text:p>
          </table:table-cell>
          <table:table-cell table:style-name="ce2" table:formula="of:=[$stats.E16]" office:value-type="percentage" office:value="1" calcext:value-type="percentage">
            <text:p>100.00%</text:p>
          </table:table-cell>
          <table:table-cell table:style-name="ce2" table:formula="of:=[$stats.E26]" office:value-type="percentage" office:value="1" calcext:value-type="percentage">
            <text:p>100.00%</text:p>
          </table:table-cell>
          <table:table-cell table:style-name="ce2" table:formula="of:=[$stats.E36]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filter_by_package</text:p>
          </table:table-cell>
          <table:table-cell table:style-name="ce2" table:formula="of:=[$stats.E7]" office:value-type="percentage" office:value="1" calcext:value-type="percentage">
            <text:p>100.00%</text:p>
          </table:table-cell>
          <table:table-cell table:style-name="ce2" table:formula="of:=[$stats.E17]" office:value-type="percentage" office:value="0.01" calcext:value-type="percentage">
            <text:p>1.00%</text:p>
          </table:table-cell>
          <table:table-cell table:style-name="ce2" table:formula="of:=[$stats.E27]" office:value-type="percentage" office:value="0.01" calcext:value-type="percentage">
            <text:p>1.00%</text:p>
          </table:table-cell>
          <table:table-cell table:style-name="ce2" table:formula="of:=[$stats.E37]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get_by_id</text:p>
          </table:table-cell>
          <table:table-cell table:style-name="ce2" table:formula="of:=[$stats.E8]" office:value-type="percentage" office:value="1" calcext:value-type="percentage">
            <text:p>100.00%</text:p>
          </table:table-cell>
          <table:table-cell table:style-name="ce2" table:formula="of:=[$stats.E18]" office:value-type="percentage" office:value="0.766666666666667" calcext:value-type="percentage">
            <text:p>76.67%</text:p>
          </table:table-cell>
          <table:table-cell table:style-name="ce2" table:formula="of:=[$stats.E28]" office:value-type="percentage" office:value="0.833333333333333" calcext:value-type="percentage">
            <text:p>83.33%</text:p>
          </table:table-cell>
          <table:table-cell table:style-name="ce2" table:formula="of:=[$stats.E38]" office:value-type="percentage" office:value="0.866666666666667" calcext:value-type="percentage">
            <text:p>86.6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2" loext:min-decimal-places="12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5:12:22.2907949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5T15:12:23.088480346</meta:creation-date>
    <dc:title>A4_calc</dc:title>
    <meta:editing-duration>P1DT15H46M4S</meta:editing-duration>
    <meta:editing-cycles>20</meta:editing-cycles>
    <meta:generator>LibreOffice/6.4.7.2$Linux_X86_64 LibreOffice_project/40$Build-2</meta:generator>
    <dc:date>2021-02-17T10:30:10.209557497</dc:date>
    <meta:document-statistic meta:table-count="2" meta:cell-count="280" meta:object-count="4"/>
    <meta:template xlink:type="simple" xlink:actuate="onRequest" xlink:title="A4_calc" xlink:href="../../../../Templates/A4_calc.ots" meta:date="2021-02-15T15:12:22.52742679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813cm" svg:y="0.316cm" chart:style-name="ch2">
          <text:p>Requests per second</text:p>
        </chart:title>
        <chart:legend chart:legend-position="end" svg:x="12.222cm" svg:y="3.454cm" style:legend-expansion="high" chart:style-name="ch3"/>
        <chart:plot-area chart:style-name="ch4" table:cell-range-address="graphs.A2:graphs.E8" chart:data-source-has-labels="both" svg:x="0.32cm" svg:y="1.275cm" svg:width="11.582cm" svg:height="7.545cm">
          <chartooo:coordinate-region svg:x="0.756cm" svg:y="1.275cm" svg:width="9.784cm" svg:height="4.758cm"/>
          <chart:axis chart:dimension="x" chart:name="primary-x" chart:style-name="ch5" chartooo:axis-type="auto">
            <chartooo:date-scale/>
            <chart:categories table:cell-range-address="graphs.A3:graphs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s.B3:graphs.B8" chart:label-cell-address="graphs.B2:graphs.B2" chart:class="chart:line">
            <chart:data-point chart:repeated="6"/>
          </chart:series>
          <chart:series chart:style-name="ch8" chart:values-cell-range-address="graphs.C3:graphs.C8" chart:label-cell-address="graphs.C2:graphs.C2" chart:class="chart:line">
            <chart:data-point chart:repeated="6"/>
          </chart:series>
          <chart:series chart:style-name="ch9" chart:values-cell-range-address="graphs.D3:graphs.D8" chart:label-cell-address="graphs.D2:graphs.D2" chart:class="chart:line">
            <chart:data-point chart:repeated="6"/>
          </chart:series>
          <chart:series chart:style-name="ch10" chart:values-cell-range-address="graphs.E3:graphs.E8" chart:label-cell-address="graphs.E2:graphs.E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scaledb</text:p>
                <draw:g>
                  <svg:desc>graphs.B2:graphs.B2</svg:desc>
                </draw:g>
              </table:table-cell>
              <table:table-cell office:value-type="string">
                <text:p>partitioned table</text:p>
                <draw:g>
                  <svg:desc>graphs.C2:graphs.C2</svg:desc>
                </draw:g>
              </table:table-cell>
              <table:table-cell office:value-type="string">
                <text:p>prod/aws</text:p>
                <draw:g>
                  <svg:desc>graphs.D2:graphs.D2</svg:desc>
                </draw:g>
              </table:table-cell>
              <table:table-cell office:value-type="string">
                <text:p>prod/openshift</text:p>
                <draw:g>
                  <svg:desc>graphs.E2:graphs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lter_by_topic</text:p>
                <draw:g>
                  <svg:desc>graphs.A3:graphs.A8</svg:desc>
                </draw:g>
              </table:table-cell>
              <table:table-cell office:value-type="float" office:value="14.1">
                <text:p>14.1</text:p>
                <draw:g>
                  <svg:desc>graphs.B3:graphs.B8</svg:desc>
                </draw:g>
              </table:table-cell>
              <table:table-cell office:value-type="float" office:value="9.98">
                <text:p>9.98</text:p>
                <draw:g>
                  <svg:desc>graphs.C3:graphs.C8</svg:desc>
                </draw:g>
              </table:table-cell>
              <table:table-cell office:value-type="float" office:value="7.6">
                <text:p>7.6</text:p>
                <draw:g>
                  <svg:desc>graphs.D3:graphs.D8</svg:desc>
                </draw:g>
              </table:table-cell>
              <table:table-cell office:value-type="float" office:value="0.32">
                <text:p>0.32</text:p>
                <draw:g>
                  <svg:desc>graphs.E3:graphs.E8</svg:desc>
                </draw:g>
              </table:table-cell>
            </table:table-row>
            <table:table-row>
              <table:table-cell office:value-type="string">
                <text:p>plain_raw</text:p>
              </table:table-cell>
              <table:table-cell office:value-type="float" office:value="12.89">
                <text:p>12.89</text:p>
              </table:table-cell>
              <table:table-cell office:value-type="float" office:value="9.7">
                <text:p>9.7</text:p>
              </table:table-cell>
              <table:table-cell office:value-type="float" office:value="9.06">
                <text:p>9.0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filter_by_category</text:p>
              </table:table-cell>
              <table:table-cell office:value-type="float" office:value="13.94">
                <text:p>13.94</text:p>
              </table:table-cell>
              <table:table-cell office:value-type="float" office:value="13.32">
                <text:p>13.32</text:p>
              </table:table-cell>
              <table:table-cell office:value-type="float" office:value="12.43">
                <text:p>12.4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filter_by_username</text:p>
              </table:table-cell>
              <table:table-cell office:value-type="float" office:value="2.68">
                <text:p>2.68</text:p>
              </table:table-cell>
              <table:table-cell office:value-type="float" office:value="1.3">
                <text:p>1.3</text:p>
              </table:table-cell>
              <table:table-cell office:value-type="float" office:value="1.49">
                <text:p>1.49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filter_by_package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get_by_id</text:p>
              </table:table-cell>
              <table:table-cell office:value-type="float" office:value="12.69">
                <text:p>12.69</text:p>
              </table:table-cell>
              <table:table-cell office:value-type="float" office:value="0.48">
                <text:p>0.48</text:p>
              </table:table-cell>
              <table:table-cell office:value-type="float" office:value="0.73">
                <text:p>0.73</text:p>
              </table:table-cell>
              <table:table-cell office:value-type="float" office:value="1.57">
                <text:p>1.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694cm" svg:y="0.316cm" chart:style-name="ch2">
          <text:p>Mean time per request</text:p>
        </chart:title>
        <chart:legend chart:legend-position="end" svg:x="12.222cm" svg:y="3.454cm" style:legend-expansion="high" chart:style-name="ch3"/>
        <chart:plot-area chart:style-name="ch4" table:cell-range-address="graphs.A12:graphs.E18" chart:data-source-has-labels="both" svg:x="0.32cm" svg:y="1.275cm" svg:width="11.582cm" svg:height="7.545cm">
          <chartooo:coordinate-region svg:x="0.941cm" svg:y="1.275cm" svg:width="9.784cm" svg:height="4.758cm"/>
          <chart:axis chart:dimension="x" chart:name="primary-x" chart:style-name="ch5" chartooo:axis-type="auto">
            <chartooo:date-scale/>
            <chart:categories table:cell-range-address="graphs.A13:graphs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s.B13:graphs.B18" chart:label-cell-address="graphs.B12:graphs.B12" chart:class="chart:line">
            <chart:data-point chart:repeated="6"/>
          </chart:series>
          <chart:series chart:style-name="ch8" chart:values-cell-range-address="graphs.C13:graphs.C18" chart:label-cell-address="graphs.C12:graphs.C12" chart:class="chart:line">
            <chart:data-point chart:repeated="6"/>
          </chart:series>
          <chart:series chart:style-name="ch9" chart:values-cell-range-address="graphs.D13:graphs.D18" chart:label-cell-address="graphs.D12:graphs.D12" chart:class="chart:line">
            <chart:data-point chart:repeated="6"/>
          </chart:series>
          <chart:series chart:style-name="ch10" chart:values-cell-range-address="graphs.E13:graphs.E18" chart:label-cell-address="graphs.E12:graphs.E1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scaledb</text:p>
                <draw:g>
                  <svg:desc>graphs.B12:graphs.B12</svg:desc>
                </draw:g>
              </table:table-cell>
              <table:table-cell office:value-type="string">
                <text:p>partitioned table</text:p>
                <draw:g>
                  <svg:desc>graphs.C12:graphs.C12</svg:desc>
                </draw:g>
              </table:table-cell>
              <table:table-cell office:value-type="string">
                <text:p>prod/aws</text:p>
                <draw:g>
                  <svg:desc>graphs.D12:graphs.D12</svg:desc>
                </draw:g>
              </table:table-cell>
              <table:table-cell office:value-type="string">
                <text:p>prod/openshift</text:p>
                <draw:g>
                  <svg:desc>graphs.E12:graphs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lter_by_topic</text:p>
                <draw:g>
                  <svg:desc>graphs.A13:graphs.A18</svg:desc>
                </draw:g>
              </table:table-cell>
              <table:table-cell office:value-type="float" office:value="0.4286">
                <text:p>0.4286</text:p>
                <draw:g>
                  <svg:desc>graphs.B13:graphs.B18</svg:desc>
                </draw:g>
              </table:table-cell>
              <table:table-cell office:value-type="float" office:value="0.641497">
                <text:p>0.641497</text:p>
                <draw:g>
                  <svg:desc>graphs.C13:graphs.C18</svg:desc>
                </draw:g>
              </table:table-cell>
              <table:table-cell office:value-type="float" office:value="1.0068">
                <text:p>1.0068</text:p>
                <draw:g>
                  <svg:desc>graphs.D13:graphs.D18</svg:desc>
                </draw:g>
              </table:table-cell>
              <table:table-cell office:value-type="float" office:value="NaN">
                <text:p>NaN</text:p>
                <draw:g>
                  <svg:desc>graphs.E13:graphs.E18</svg:desc>
                </draw:g>
              </table:table-cell>
            </table:table-row>
            <table:table-row>
              <table:table-cell office:value-type="string">
                <text:p>plain_raw</text:p>
              </table:table-cell>
              <table:table-cell office:value-type="float" office:value="0.48235">
                <text:p>0.48235</text:p>
              </table:table-cell>
              <table:table-cell office:value-type="float" office:value="0.455219">
                <text:p>0.455219</text:p>
              </table:table-cell>
              <table:table-cell office:value-type="float" office:value="3.323922">
                <text:p>3.323922</text:p>
              </table:table-cell>
              <table:table-cell office:value-type="float" office:value="31.955371">
                <text:p>31.955371</text:p>
              </table:table-cell>
            </table:table-row>
            <table:table-row>
              <table:table-cell office:value-type="string">
                <text:p>filter_by_category</text:p>
              </table:table-cell>
              <table:table-cell office:value-type="float" office:value="0.423172">
                <text:p>0.423172</text:p>
              </table:table-cell>
              <table:table-cell office:value-type="float" office:value="0.455219">
                <text:p>0.455219</text:p>
              </table:table-cell>
              <table:table-cell office:value-type="float" office:value="0.489915">
                <text:p>0.489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ter_by_username</text:p>
              </table:table-cell>
              <table:table-cell office:value-type="float" office:value="3.188782">
                <text:p>3.188782</text:p>
              </table:table-cell>
              <table:table-cell office:value-type="float" office:value="7.084018">
                <text:p>7.084018</text:p>
              </table:table-cell>
              <table:table-cell office:value-type="float" office:value="5.83623">
                <text:p>5.83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ter_by_package</text:p>
              </table:table-cell>
              <table:table-cell office:value-type="float" office:value="33.216631">
                <text:p>33.216631</text:p>
              </table:table-cell>
              <table:table-cell office:value-type="float" office:value="55.231556">
                <text:p>55.231556</text:p>
              </table:table-cell>
              <table:table-cell office:value-type="float" office:value="52.69256">
                <text:p>52.69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et_by_id</text:p>
              </table:table-cell>
              <table:table-cell office:value-type="float" office:value="0.749068">
                <text:p>0.749068</text:p>
              </table:table-cell>
              <table:table-cell office:value-type="float" office:value="2.198211">
                <text:p>2.198211</text:p>
              </table:table-cell>
              <table:table-cell office:value-type="float" office:value="1.534168">
                <text:p>1.534168</text:p>
              </table:table-cell>
              <table:table-cell office:value-type="float" office:value="1.575608">
                <text:p>1.5756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655cm" svg:y="0.316cm" chart:style-name="ch2">
          <text:p>Maximum request time</text:p>
        </chart:title>
        <chart:legend chart:legend-position="end" svg:x="12.222cm" svg:y="3.454cm" style:legend-expansion="high" chart:style-name="ch3"/>
        <chart:plot-area chart:style-name="ch4" table:cell-range-address="graphs.A22:graphs.E28" chart:data-source-has-labels="both" svg:x="0.32cm" svg:y="1.275cm" svg:width="11.582cm" svg:height="7.545cm">
          <chartooo:coordinate-region svg:x="0.941cm" svg:y="1.275cm" svg:width="9.784cm" svg:height="4.758cm"/>
          <chart:axis chart:dimension="x" chart:name="primary-x" chart:style-name="ch5" chartooo:axis-type="auto">
            <chartooo:date-scale/>
            <chart:categories table:cell-range-address="graphs.A23:graphs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s.B23:graphs.B28" chart:label-cell-address="graphs.B22:graphs.B22" chart:class="chart:line">
            <chart:data-point chart:repeated="6"/>
          </chart:series>
          <chart:series chart:style-name="ch8" chart:values-cell-range-address="graphs.C23:graphs.C28" chart:label-cell-address="graphs.C22:graphs.C22" chart:class="chart:line">
            <chart:data-point chart:repeated="6"/>
          </chart:series>
          <chart:series chart:style-name="ch9" chart:values-cell-range-address="graphs.D23:graphs.D28" chart:label-cell-address="graphs.D22:graphs.D22" chart:class="chart:line">
            <chart:data-point chart:repeated="6"/>
          </chart:series>
          <chart:series chart:style-name="ch10" chart:values-cell-range-address="graphs.E23:graphs.E28" chart:label-cell-address="graphs.E22:graphs.E2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scaledb</text:p>
                <draw:g>
                  <svg:desc>graphs.B22:graphs.B22</svg:desc>
                </draw:g>
              </table:table-cell>
              <table:table-cell office:value-type="string">
                <text:p>partitioned table</text:p>
                <draw:g>
                  <svg:desc>graphs.C22:graphs.C22</svg:desc>
                </draw:g>
              </table:table-cell>
              <table:table-cell office:value-type="string">
                <text:p>prod/aws</text:p>
                <draw:g>
                  <svg:desc>graphs.D22:graphs.D22</svg:desc>
                </draw:g>
              </table:table-cell>
              <table:table-cell office:value-type="string">
                <text:p>prod/openshift</text:p>
                <draw:g>
                  <svg:desc>graphs.E22:graphs.E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lter_by_topic</text:p>
                <draw:g>
                  <svg:desc>graphs.A23:graphs.A28</svg:desc>
                </draw:g>
              </table:table-cell>
              <table:table-cell office:value-type="float" office:value="0.514617">
                <text:p>0.514617</text:p>
                <draw:g>
                  <svg:desc>graphs.B23:graphs.B28</svg:desc>
                </draw:g>
              </table:table-cell>
              <table:table-cell office:value-type="float" office:value="1.24704">
                <text:p>1.24704</text:p>
                <draw:g>
                  <svg:desc>graphs.C23:graphs.C28</svg:desc>
                </draw:g>
              </table:table-cell>
              <table:table-cell office:value-type="float" office:value="11.2743">
                <text:p>11.2743</text:p>
                <draw:g>
                  <svg:desc>graphs.D23:graphs.D28</svg:desc>
                </draw:g>
              </table:table-cell>
              <table:table-cell office:value-type="float" office:value="45.857601">
                <text:p>45.857601</text:p>
                <draw:g>
                  <svg:desc>graphs.E23:graphs.E28</svg:desc>
                </draw:g>
              </table:table-cell>
            </table:table-row>
            <table:table-row>
              <table:table-cell office:value-type="string">
                <text:p>plain_raw</text:p>
              </table:table-cell>
              <table:table-cell office:value-type="float" office:value="0.661073">
                <text:p>0.661073</text:p>
              </table:table-cell>
              <table:table-cell office:value-type="float" office:value="0.594465">
                <text:p>0.594465</text:p>
              </table:table-cell>
              <table:table-cell office:value-type="float" office:value="3.323922">
                <text:p>3.323922</text:p>
              </table:table-cell>
              <table:table-cell office:value-type="float" office:value="31.955371">
                <text:p>31.955371</text:p>
              </table:table-cell>
            </table:table-row>
            <table:table-row>
              <table:table-cell office:value-type="string">
                <text:p>filter_by_category</text:p>
              </table:table-cell>
              <table:table-cell office:value-type="float" office:value="0.507337">
                <text:p>0.507337</text:p>
              </table:table-cell>
              <table:table-cell office:value-type="float" office:value="0.594465">
                <text:p>0.594465</text:p>
              </table:table-cell>
              <table:table-cell office:value-type="float" office:value="1.676223">
                <text:p>1.676223</text:p>
              </table:table-cell>
              <table:table-cell office:value-type="float" office:value="31.632514">
                <text:p>31.632514</text:p>
              </table:table-cell>
            </table:table-row>
            <table:table-row>
              <table:table-cell office:value-type="string">
                <text:p>filter_by_username</text:p>
              </table:table-cell>
              <table:table-cell office:value-type="float" office:value="5.096244">
                <text:p>5.096244</text:p>
              </table:table-cell>
              <table:table-cell office:value-type="float" office:value="12.079198">
                <text:p>12.079198</text:p>
              </table:table-cell>
              <table:table-cell office:value-type="float" office:value="10.661274">
                <text:p>10.661274</text:p>
              </table:table-cell>
              <table:table-cell office:value-type="float" office:value="33.549061">
                <text:p>33.549061</text:p>
              </table:table-cell>
            </table:table-row>
            <table:table-row>
              <table:table-cell office:value-type="string">
                <text:p>filter_by_package</text:p>
              </table:table-cell>
              <table:table-cell office:value-type="float" office:value="57.901159">
                <text:p>57.901159</text:p>
              </table:table-cell>
              <table:table-cell office:value-type="float" office:value="120.125013">
                <text:p>120.125013</text:p>
              </table:table-cell>
              <table:table-cell office:value-type="float" office:value="120.229874">
                <text:p>120.229874</text:p>
              </table:table-cell>
              <table:table-cell office:value-type="float" office:value="34.531207">
                <text:p>34.531207</text:p>
              </table:table-cell>
            </table:table-row>
            <table:table-row>
              <table:table-cell office:value-type="string">
                <text:p>get_by_id</text:p>
              </table:table-cell>
              <table:table-cell office:value-type="float" office:value="1.73515">
                <text:p>1.73515</text:p>
              </table:table-cell>
              <table:table-cell office:value-type="float" office:value="60.444765">
                <text:p>60.444765</text:p>
              </table:table-cell>
              <table:table-cell office:value-type="float" office:value="60.455334">
                <text:p>60.455334</text:p>
              </table:table-cell>
              <table:table-cell office:value-type="float" office:value="31.259095">
                <text:p>31.2590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641cm" svg:y="0.316cm" chart:style-name="ch2">
          <text:p>Percentage of success</text:p>
        </chart:title>
        <chart:legend chart:legend-position="end" svg:x="12.222cm" svg:y="3.454cm" style:legend-expansion="high" chart:style-name="ch3"/>
        <chart:plot-area chart:style-name="ch4" table:cell-range-address="graphs.A32:graphs.E38" chart:data-source-has-labels="both" svg:x="0.32cm" svg:y="1.275cm" svg:width="11.582cm" svg:height="7.545cm">
          <chartooo:coordinate-region svg:x="1.735cm" svg:y="1.275cm" svg:width="9.783cm" svg:height="4.757cm"/>
          <chart:axis chart:dimension="x" chart:name="primary-x" chart:style-name="ch5" chartooo:axis-type="auto">
            <chartooo:date-scale/>
            <chart:categories table:cell-range-address="graphs.A33:graphs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s.B33:graphs.B38" chart:label-cell-address="graphs.B32:graphs.B32" chart:class="chart:line">
            <chart:data-point chart:repeated="6"/>
          </chart:series>
          <chart:series chart:style-name="ch9" chart:values-cell-range-address="graphs.C33:graphs.C38" chart:label-cell-address="graphs.C32:graphs.C32" chart:class="chart:line">
            <chart:data-point chart:repeated="6"/>
          </chart:series>
          <chart:series chart:style-name="ch10" chart:values-cell-range-address="graphs.D33:graphs.D38" chart:label-cell-address="graphs.D32:graphs.D32" chart:class="chart:line">
            <chart:data-point chart:repeated="6"/>
          </chart:series>
          <chart:series chart:style-name="ch11" chart:values-cell-range-address="graphs.E33:graphs.E38" chart:label-cell-address="graphs.E32:graphs.E32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scaledb</text:p>
                <draw:g>
                  <svg:desc>graphs.B32:graphs.B32</svg:desc>
                </draw:g>
              </table:table-cell>
              <table:table-cell office:value-type="string">
                <text:p>partitioned table</text:p>
                <draw:g>
                  <svg:desc>graphs.C32:graphs.C32</svg:desc>
                </draw:g>
              </table:table-cell>
              <table:table-cell office:value-type="string">
                <text:p>prod/aws</text:p>
                <draw:g>
                  <svg:desc>graphs.D32:graphs.D32</svg:desc>
                </draw:g>
              </table:table-cell>
              <table:table-cell office:value-type="string">
                <text:p>prod/openshift</text:p>
                <draw:g>
                  <svg:desc>graphs.E32:graphs.E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ilter_by_topic</text:p>
                <draw:g>
                  <svg:desc>graphs.A33:graphs.A38</svg:desc>
                </draw:g>
              </table:table-cell>
              <table:table-cell office:value-type="float" office:value="1">
                <text:p>1</text:p>
                <draw:g>
                  <svg:desc>graphs.B33:graphs.B38</svg:desc>
                </draw:g>
              </table:table-cell>
              <table:table-cell office:value-type="float" office:value="1">
                <text:p>1</text:p>
                <draw:g>
                  <svg:desc>graphs.C33:graphs.C38</svg:desc>
                </draw:g>
              </table:table-cell>
              <table:table-cell office:value-type="float" office:value="1">
                <text:p>1</text:p>
                <draw:g>
                  <svg:desc>graphs.D33:graphs.D38</svg:desc>
                </draw:g>
              </table:table-cell>
              <table:table-cell office:value-type="float" office:value="0">
                <text:p>0</text:p>
                <draw:g>
                  <svg:desc>graphs.E33:graphs.E38</svg:desc>
                </draw:g>
              </table:table-cell>
            </table:table-row>
            <table:table-row>
              <table:table-cell office:value-type="string">
                <text:p>plain_raw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ter_by_category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ter_by_usernam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ter_by_package</text:p>
              </table:table-cell>
              <table:table-cell office:value-type="float" office:value="1">
                <text:p>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t_by_id</text:p>
              </table:table-cell>
              <table:table-cell office:value-type="float" office:value="1">
                <text:p>1</text:p>
              </table:table-cell>
              <table:table-cell office:value-type="float" office:value="0.766666666666667">
                <text:p>0.766666666666667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66666666666667">
                <text:p>0.86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